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5e016" officeooo:paragraph-rsid="0015e016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color="#ff3333" fo:font-size="22pt" officeooo:rsid="0015f2c7" officeooo:paragraph-rsid="0015f2c7" style:font-size-asian="22pt" style:font-size-complex="22pt"/>
    </style:style>
    <style:style style:name="P3" style:family="paragraph" style:parent-style-name="Standard">
      <style:paragraph-properties fo:text-align="justify" style:justify-single-word="false"/>
      <style:text-properties fo:font-size="22pt" officeooo:rsid="0015e016" officeooo:paragraph-rsid="0015e016" style:font-size-asian="22pt" style:font-size-complex="22pt"/>
    </style:style>
    <style:style style:name="P4" style:family="paragraph" style:parent-style-name="Standard">
      <style:paragraph-properties fo:text-align="justify" style:justify-single-word="false"/>
      <style:text-properties fo:font-size="22pt" officeooo:rsid="0015e016" officeooo:paragraph-rsid="0015f2c7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color="#ff3333" fo:font-size="16pt" fo:font-weight="bold" officeooo:rsid="0015e016" fo:background-color="#ffff00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9933" fo:font-size="22pt" style:text-underline-style="solid" style:text-underline-width="auto" style:text-underline-color="font-color" officeooo:rsid="0015e016" officeooo:paragraph-rsid="0015e016" style:font-size-asian="22pt" style:font-size-complex="22pt"/>
    </style:style>
    <style:style style:name="P7" style:family="paragraph" style:parent-style-name="Standard">
      <style:paragraph-properties fo:text-align="justify" style:justify-single-word="false"/>
      <style:text-properties fo:color="#000000" fo:font-size="22pt" officeooo:rsid="0015e016" officeooo:paragraph-rsid="0015f2c7" style:font-size-asian="22pt" style:font-size-complex="22pt"/>
    </style:style>
    <style:style style:name="P8" style:family="paragraph" style:parent-style-name="Standard">
      <style:paragraph-properties fo:text-align="justify" style:justify-single-word="false"/>
      <style:text-properties fo:color="#000000" fo:font-size="22pt" officeooo:rsid="0015f2c7" officeooo:paragraph-rsid="0015f2c7" style:font-size-asian="22pt" style:font-size-complex="22pt"/>
    </style:style>
    <style:style style:name="P9" style:family="paragraph" style:parent-style-name="Standard">
      <style:paragraph-properties fo:text-align="justify" style:justify-single-word="false"/>
      <style:text-properties fo:font-size="22pt" officeooo:rsid="0015e016" officeooo:paragraph-rsid="0015e016" style:font-size-asian="22pt" style:font-size-complex="22pt"/>
    </style:style>
    <style:style style:name="P10" style:family="paragraph" style:parent-style-name="Standard">
      <style:paragraph-properties fo:text-align="justify" style:justify-single-word="false"/>
      <style:text-properties fo:font-size="22pt" officeooo:rsid="0016db69" officeooo:paragraph-rsid="0016db69" style:font-size-asian="22pt" style:font-size-complex="22pt"/>
    </style:style>
    <style:style style:name="P11" style:family="paragraph" style:parent-style-name="Standard">
      <style:paragraph-properties fo:text-align="justify" style:justify-single-word="false"/>
      <style:text-properties fo:font-size="22pt" officeooo:rsid="0018d600" officeooo:paragraph-rsid="0018d600" style:font-size-asian="22pt" style:font-size-complex="22pt"/>
    </style:style>
    <style:style style:name="P12" style:family="paragraph" style:parent-style-name="Standard">
      <style:paragraph-properties fo:text-align="justify" style:justify-single-word="false"/>
      <style:text-properties fo:font-size="22pt" officeooo:rsid="0018d600" officeooo:paragraph-rsid="0018d600" fo:background-color="transparent" style:font-size-asian="22pt" style:font-size-complex="22pt"/>
    </style:style>
    <style:style style:name="P13" style:family="paragraph" style:parent-style-name="Standard" style:list-style-name="L1">
      <style:paragraph-properties fo:text-align="justify" style:justify-single-word="false"/>
      <style:text-properties officeooo:paragraph-rsid="0018d600"/>
    </style:style>
    <style:style style:name="T1" style:family="text">
      <style:text-properties fo:color="#ff3399"/>
    </style:style>
    <style:style style:name="T2" style:family="text">
      <style:text-properties fo:color="#000000"/>
    </style:style>
    <style:style style:name="T3" style:family="text">
      <style:text-properties fo:color="#ff00cc"/>
    </style:style>
    <style:style style:name="T4" style:family="text">
      <style:text-properties fo:background-color="#66ff99" loext:char-shading-value="0"/>
    </style:style>
    <style:style style:name="T5" style:family="text">
      <style:text-properties officeooo:rsid="0015f2c7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background-color="#ffff00" loext:char-shading-value="0"/>
    </style:style>
    <style:style style:name="T8" style:family="text">
      <style:text-properties fo:color="#ff33ff"/>
    </style:style>
    <style:style style:name="T9" style:family="text">
      <style:text-properties fo:color="#ff33ff" style:text-underline-style="solid" style:text-underline-width="auto" style:text-underline-color="font-color"/>
    </style:style>
    <style:style style:name="T10" style:family="text">
      <style:text-properties fo:background-color="#00ffff" loext:char-shading-value="0"/>
    </style:style>
    <style:style style:name="T11" style:family="text">
      <style:text-properties officeooo:rsid="0018d600"/>
    </style:style>
    <style:style style:name="T12" style:family="text">
      <style:text-properties fo:background-color="#ffff66" loext:char-shading-value="0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22pt" officeooo:rsid="0018d600" style:font-size-asian="22pt" style:font-size-complex="22pt"/>
    </style:style>
    <style:style style:name="T15" style:family="text">
      <style:text-properties style:text-position="0% 100%"/>
    </style:style>
    <style:style style:name="T16" style:family="text">
      <style:text-properties fo:font-size="22pt" officeooo:rsid="0018d600" style:font-size-asian="22pt" style:font-size-complex="22pt"/>
    </style:style>
    <style:style style:name="T17" style:family="text">
      <style:text-properties fo:font-size="22pt" officeooo:rsid="0018d600" fo:background-color="#ffff66" loext:char-shading-value="0" style:font-size-asian="22pt" style:font-size-complex="2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ALYSE DE PHRASE N°1</text:p>
      <text:p text:style-name="P1"/>
      <text:p text:style-name="P6">Faire toutes les remarques nécessaires sur les phrases suivantes.</text:p>
      <text:p text:style-name="P6"/>
      <text:p text:style-name="P3">[Valère <text:span text:style-name="T1">entend</text:span> quelqu'un] <text:s text:c="3"/>[ <text:span text:style-name="T4">qui</text:span> <text:span text:style-name="T1">chante</text:span><text:span text:style-name="T2">].</text:span></text:p>
      <text:p text:style-name="P3"><text:tab/>P. Principale <text:span text:style-name="T2"><text:tab/><text:tab/><text:tab/>P. Subordonnée</text:span></text:p>
      <text:p text:style-name="P3"><text:s/>[C'<text:span text:style-name="T3">est</text:span> Sganarelle  <text:span text:style-name="T5">] [</text:span><text:span text:style-name="T4">qui</text:span> <text:span text:style-name="T3">coupe</text:span> du bois . <text:span text:style-name="T5">]</text:span></text:p>
      <text:p text:style-name="P4"><text:tab/>P. Principale <text:tab/><text:tab/><text:span text:style-name="T2">P. Subordonnée</text:span></text:p>
      <text:p text:style-name="P7"/>
      <text:p text:style-name="P2">QUI = MOT SUBORDONNANT</text:p>
      <text:p text:style-name="P8"/>
      <text:p text:style-name="P3">Deux phrases complexes puisque plusieurs verbes conj<text:span text:style-name="T5">ugués.</text:span></text:p>
      <text:p text:style-name="P3"/>
      <text:p text:style-name="P10"><text:span text:style-name="T8">Le livre [</text:span><text:span text:style-name="T10">que</text:span> <text:span text:style-name="T6">j'ai lu ]</text:span><text:span text:style-name="T9">est</text:span><text:span text:style-name="T8"> passionnant.</text:span> </text:p>
      <text:p text:style-name="P10"/>
      <text:p text:style-name="P10">= J'ai lu <text:span text:style-name="T7">un livre</text:span> .<text:span text:style-name="T7">Le livre </text:span>est passionnant.</text:p>
      <text:p text:style-name="P10"/>
      <text:p text:style-name="P10"><text:span text:style-name="T8">L'ami</text:span> <text:span text:style-name="T11">[</text:span><text:span text:style-name="T10">dont </text:span>je te <text:span text:style-name="T6">parle</text:span> <text:span text:style-name="T11">]</text:span><text:span text:style-name="T9">est malade</text:span>.</text:p>
      <text:p text:style-name="P10"><text:s/>= . Je te parle d'<text:span text:style-name="T12">un ami</text:span> .<text:span text:style-name="T12"> Il</text:span> est malade</text:p>
      <text:p text:style-name="P10"/>
      <text:p text:style-name="P11">point conjugaison: </text:p>
      <text:p text:style-name="P11">analyser le verbe " ai lu" et le verbe "coupe"</text:p>
      <text:p text:style-name="P11">- donner son infinitif et son groupe</text:p>
      <text:list xml:id="list4962520801278737874" text:style-name="L1">
        <text:list-item>
          <text:p text:style-name="P13"><text:span text:style-name="T16">1</text:span><text:span text:style-name="T14">er</text:span><text:span text:style-name="T16"> groupe <text:s/>: mang</text:span><text:span text:style-name="T17">er <text:s/></text:span></text:p>
        </text:list-item>
      </text:list>
      <text:p text:style-name="P12">- donner son radical et sa terminaison</text:p>
      <text:p text:style-name="P12"><text:span text:style-name="T8">coup</text:span>e = présent </text:p>
      <text:p text:style-name="P12">coupais = imparfait</text:p>
      <text:p text:style-name="P11"><text:soft-page-break/><text:span text:style-name="T12">-donner son temps</text:span></text:p>
      <text:p text:style-name="P11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6.3$Windows_x86 LibreOffice_project/3fd416d4c6db7d3204c17ce57a1d70f6e531ee21</meta:generator>
    <dc:date>2022-12-01T11:37:07.570000000</dc:date>
    <meta:document-statistic meta:table-count="0" meta:image-count="0" meta:object-count="0" meta:page-count="2" meta:paragraph-count="20" meta:word-count="121" meta:character-count="693" meta:non-whitespace-character-count="574"/>
    <meta:user-defined meta:name="Info 1"/>
    <meta:user-defined meta:name="Info 2"/>
    <meta:user-defined meta:name="Info 3"/>
    <meta:user-defined meta:name="Info 4"/>
  </office:meta>
</office:document-meta>
</file>