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ans" svg:font-family="Liberation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26pt" officeooo:rsid="00080c55" officeooo:paragraph-rsid="00080c55" style:font-size-asian="26pt" style:font-size-complex="26pt"/>
    </style:style>
    <style:style style:name="P2" style:family="paragraph" style:parent-style-name="Standard">
      <style:paragraph-properties fo:text-align="start" style:justify-single-word="false"/>
      <style:text-properties fo:color="#000000" fo:font-size="26pt" officeooo:rsid="00080c55" officeooo:paragraph-rsid="00080c55" style:font-size-asian="26pt" style:font-size-complex="26pt"/>
    </style:style>
    <style:style style:name="P3" style:family="paragraph" style:parent-style-name="Standard">
      <style:paragraph-properties fo:text-align="start" style:justify-single-word="false"/>
      <style:text-properties fo:color="#000000" fo:font-size="26pt" officeooo:rsid="00097711" officeooo:paragraph-rsid="00097711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color="#000000" fo:font-size="26pt" style:text-underline-style="solid" style:text-underline-width="auto" style:text-underline-color="font-color" officeooo:rsid="00097711" officeooo:paragraph-rsid="00097711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fo:color="#000000" fo:font-size="26pt" style:text-underline-style="solid" style:text-underline-width="auto" style:text-underline-color="font-color" officeooo:rsid="0009fa6f" officeooo:paragraph-rsid="0009fa6f" style:font-size-asian="26pt" style:font-size-complex="26pt"/>
    </style:style>
    <style:style style:name="P6" style:family="paragraph" style:parent-style-name="Standard">
      <style:paragraph-properties fo:text-align="start" style:justify-single-word="false"/>
      <style:text-properties fo:color="#000000" fo:font-size="26pt" style:text-underline-style="solid" style:text-underline-width="auto" style:text-underline-color="font-color" officeooo:rsid="00097711" officeooo:paragraph-rsid="00097711" fo:background-color="#ff66ff" style:font-size-asian="26pt" style:font-size-complex="26pt"/>
    </style:style>
    <style:style style:name="P7" style:family="paragraph" style:parent-style-name="Standard">
      <style:paragraph-properties fo:text-align="start" style:justify-single-word="false"/>
      <style:text-properties fo:color="#000000" fo:font-size="26pt" style:text-underline-style="solid" style:text-underline-width="auto" style:text-underline-color="font-color" officeooo:rsid="00097711" officeooo:paragraph-rsid="00097711" fo:background-color="#ffff00" style:font-size-asian="26pt" style:font-size-complex="26pt"/>
    </style:style>
    <style:style style:name="P8" style:family="paragraph" style:parent-style-name="Standard">
      <style:paragraph-properties fo:text-align="start" style:justify-single-word="false"/>
      <style:text-properties fo:color="#ff3333" fo:font-size="26pt" style:text-underline-style="solid" style:text-underline-width="auto" style:text-underline-color="font-color" fo:font-weight="bold" officeooo:rsid="0009fa6f" officeooo:paragraph-rsid="0009fa6f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fo:font-size="26pt" style:text-underline-style="solid" style:text-underline-width="auto" style:text-underline-color="font-color" officeooo:rsid="0009fa6f" officeooo:paragraph-rsid="0009fa6f" style:font-size-asian="26pt" style:font-size-complex="26pt"/>
    </style:style>
    <style:style style:name="P10" style:family="paragraph" style:parent-style-name="Standard">
      <style:paragraph-properties fo:text-align="start" style:justify-single-word="false"/>
      <style:text-properties fo:color="#ff3333" fo:font-size="26pt" style:text-underline-style="none" officeooo:rsid="0009fa6f" officeooo:paragraph-rsid="0009fa6f" style:font-size-asian="26pt" style:font-size-complex="26pt"/>
    </style:style>
    <style:style style:name="P11" style:family="paragraph" style:parent-style-name="Standard">
      <style:paragraph-properties fo:text-align="start" style:justify-single-word="false"/>
      <style:text-properties fo:font-size="26pt" style:text-underline-style="none" style:font-size-asian="26pt" style:font-size-complex="26pt"/>
    </style:style>
    <style:style style:name="P12" style:family="paragraph" style:parent-style-name="Standard">
      <style:paragraph-properties fo:text-align="start" style:justify-single-word="false"/>
      <style:text-properties fo:font-size="26pt" style:text-underline-style="none" officeooo:paragraph-rsid="0009fa6f" style:font-size-asian="26pt" style:font-size-complex="26pt"/>
    </style:style>
    <style:style style:name="P13" style:family="paragraph" style:parent-style-name="Standard">
      <style:paragraph-properties fo:text-align="start" style:justify-single-word="false"/>
      <style:text-properties fo:font-size="26pt" style:font-size-asian="26pt" style:font-size-complex="26pt"/>
    </style:style>
    <style:style style:name="T1" style:family="text">
      <style:text-properties officeooo:rsid="00097711"/>
    </style:style>
    <style:style style:name="T2" style:family="text">
      <style:text-properties style:text-position="super 58%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097711" fo:background-color="#ffff00" loext:char-shading-value="0"/>
    </style:style>
    <style:style style:name="T5" style:family="text">
      <style:text-properties fo:background-color="#ff66ff" loext:char-shading-value="0"/>
    </style:style>
    <style:style style:name="T6" style:family="text">
      <style:text-properties style:text-underline-style="none"/>
    </style:style>
    <style:style style:name="T7" style:family="text">
      <style:text-properties officeooo:rsid="0009fa6f"/>
    </style:style>
    <style:style style:name="T8" style:family="text">
      <style:text-properties fo:color="#ff3333"/>
    </style:style>
    <style:style style:name="T9" style:family="text">
      <style:text-properties fo:color="#ff3333" fo:background-color="#ff66ff" loext:char-shading-value="0"/>
    </style:style>
    <style:style style:name="T10" style:family="text">
      <style:text-properties fo:color="#ff3333" officeooo:rsid="0009fa6f"/>
    </style:style>
    <style:style style:name="T11" style:family="text">
      <style:text-properties fo:color="#ff3333" style:font-name="LiberationSans"/>
    </style:style>
    <style:style style:name="T12" style:family="text">
      <style:text-properties fo:color="#ff3333" style:font-name="LiberationSans" fo:font-size="18pt" style:font-size-asian="18pt"/>
    </style:style>
    <style:style style:name="T13" style:family="text">
      <style:text-properties fo:color="#ff3333" style:font-name="LiberationSans" officeooo:rsid="0009fa6f"/>
    </style:style>
    <style:style style:name="T14" style:family="text">
      <style:text-properties fo:color="#ff3333" style:font-name="LiberationSans" style:text-underline-style="solid" style:text-underline-width="auto" style:text-underline-color="font-color"/>
    </style:style>
    <style:style style:name="T15" style:family="text">
      <style:text-properties fo:color="#ff3333" style:font-name="LiberationSans" style:text-underline-style="solid" style:text-underline-width="auto" style:text-underline-color="font-color" fo:background-color="#00ffff" loext:char-shading-value="0"/>
    </style:style>
    <style:style style:name="T16" style:family="text">
      <style:text-properties fo:color="#ff3333" style:font-name="LiberationSans" fo:background-color="#ffff00" loext:char-shading-value="0"/>
    </style:style>
    <style:style style:name="T17" style:family="text">
      <style:text-properties fo:color="#ff3333" style:font-name="LiberationSans" fo:background-color="#00ffff" loext:char-shading-value="0"/>
    </style:style>
    <style:style style:name="T18" style:family="text">
      <style:text-properties fo:color="#ff33ff" style:font-name="LiberationSans"/>
    </style:style>
    <style:style style:name="T19" style:family="text">
      <style:text-properties fo:color="#ff33ff" style:font-name="LiberationSans" fo:font-size="18pt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EE FLASH N°1</text:p>
      <text:p text:style-name="P1"/>
      <text:p text:style-name="P2"><text:span text:style-name="T3">Les</text:span> com<text:span text:style-name="T1">é</text:span>di<text:span text:style-name="T1">e</text:span><text:span text:style-name="T3">s </text:span>de l'Antiquit<text:span text:style-name="T1">é</text:span>, <text:span text:style-name="T3">les</text:span> farce<text:span text:style-name="T3">s</text:span> du Moyen-Age <text:span text:style-name="T5">ou</text:span> de la commedia dell' arte italienne<text:span text:style-name="T8"> </text:span><text:span text:style-name="T9">ont</text:span><text:span text:style-name="T8"> inspir</text:span><text:span text:style-name="T10">é</text:span> <text:span text:style-name="T3">les</text:span> comédi<text:span text:style-name="T1">e</text:span><text:span text:style-name="T4">s</text:span> de Molière.</text:p>
      <text:p text:style-name="P2"/>
      <text:p text:style-name="P8">RAPPELS</text:p>
      <text:p text:style-name="P3"><text:span text:style-name="T7">1) </text:span>La terminaison ER concerne les verbes à l'infinitif du 1<text:span text:style-name="T2">er</text:span> groupe + aller</text:p>
      <text:p text:style-name="P3"/>
      <text:p text:style-name="P3"><text:span text:style-name="T7">2) </text:span>On met une cédille au c pour obtenir le son [s], lorsqu'il est suivi d'un -a, d'un -u ou d'un o</text:p>
      <text:p text:style-name="P3"/>
      <text:p text:style-name="P7"><text:span text:style-name="T7">3) </text:span>homophones</text:p>
      <text:p text:style-name="P4"><text:span text:style-name="T5">ou / où:</text:span> </text:p>
      <text:p text:style-name="P3">ou = ou bien</text:p>
      <text:p text:style-name="P3">où = le lieu</text:p>
      <text:p text:style-name="P6">on / ont</text:p>
      <text:p text:style-name="P4"><text:span text:style-name="T6">Ont = avaient = verbe avoir </text:span></text:p>
      <text:p text:style-name="P4"><text:span text:style-name="T6">on = il =pronom</text:span></text:p>
      <text:p text:style-name="P4"/>
      <text:p text:style-name="P9">4) Règle de l'accord du participe passé</text:p>
      <text:p text:style-name="P12"><text:span text:style-name="T13">Lorsque le participe passé est employé avec l'auxiliaire « être », il</text:span><text:span text:style-name="T11">s'accorde en </text:span><text:soft-page-break/><text:span text:style-name="T11">genre et en nombre avec le sujet.</text:span></text:p>
      <text:p text:style-name="P12"><text:span text:style-name="T14">Exemple </text:span><text:span text:style-name="T11">: </text:span></text:p>
      <text:p text:style-name="P12"><text:span text:style-name="T16">La pièce de théâtre</text:span><text:span text:style-name="T11"> est représent</text:span><text:span text:style-name="T16">ée</text:span><text:span text:style-name="T11"> sur scène.</text:span></text:p>
      <text:p text:style-name="P11"><text:span text:style-name="T16">Le spectacle</text:span><text:span text:style-name="T11"> est représent</text:span><text:span text:style-name="T16">é</text:span><text:span text:style-name="T11"> sur scène.</text:span></text:p>
      <text:p text:style-name="P11"><text:span text:style-name="T11">Lorsque le participe passé est employé avec l'auxiliaire « avoir »,on n'accorde jamais le participe passé avec le sujet. On accorde le participe avec le COD du verbe, si, et seulement si, celui-ci est placé avant le verbe.</text:span></text:p>
      <text:p text:style-name="P11"><text:span text:style-name="T11">Exemple : Molière a joué </text:span><text:span text:style-name="T15">la pièce de théâtre</text:span><text:span text:style-name="T17"> (= COD)</text:span></text:p>
      <text:p text:style-name="P13"><text:span text:style-name="T11">Molière </text:span><text:span text:style-name="T17">l'</text:span><text:span text:style-name="T11">a jou</text:span><text:span text:style-name="T16">ée</text:span><text:span text:style-name="T11">.</text:span></text:p>
      <text:p text:style-name="P13"><text:span text:style-name="T1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Sans" svg:font-family="Liberation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22-11-18T12:27:34.746000000</dc:date>
    <meta:print-date>2022-11-18T12:15:30.532000000</meta:print-date>
    <meta:document-statistic meta:table-count="0" meta:image-count="0" meta:object-count="0" meta:page-count="2" meta:paragraph-count="20" meta:word-count="182" meta:character-count="962" meta:non-whitespace-character-count="797"/>
    <meta:user-defined meta:name="Info 1"/>
    <meta:user-defined meta:name="Info 2"/>
    <meta:user-defined meta:name="Info 3"/>
    <meta:user-defined meta:name="Info 4"/>
  </office:meta>
</office:document-meta>
</file>